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margin-left="-0.1972in" fo:margin-right="-0.7902in" fo:text-indent="-0.0263in">
        <style:tab-stops/>
      </style:paragraph-properties>
    </style:style>
    <style:style style:name="T2" style:parent-style-name="Standardnípísmoodstavce" style:family="text">
      <style:text-properties style:font-name="Verdana" style:font-name-complex="Verdana" fo:font-size="11pt" style:font-size-asian="11pt" style:font-size-complex="11pt"/>
    </style:style>
    <style:style style:name="P3" style:parent-style-name="Standarduser" style:family="paragraph">
      <style:paragraph-properties fo:margin-left="-0.1972in" fo:margin-right="-0.3944in">
        <style:tab-stops/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fo:margin-left="-0.1972in" fo:margin-right="-0.3944in">
        <style:tab-stops/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" style:parent-style-name="Standarduser" style:family="paragraph">
      <style:paragraph-properties fo:margin-right="-0.3944in" fo:text-indent="-0.1972in">
        <style:tab-stops>
          <style:tab-stop style:type="left" style:position="0.0986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6" style:parent-style-name="Standarduser" style:family="paragraph">
      <style:paragraph-properties fo:margin-right="-0.3944in" fo:text-indent="-0.1972in">
        <style:tab-stops>
          <style:tab-stop style:type="left" style:position="0.0986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7" style:parent-style-name="Standarduser" style:family="paragraph">
      <style:paragraph-properties fo:margin-right="-0.3944in" fo:text-indent="-0.1972in">
        <style:tab-stops>
          <style:tab-stop style:type="left" style:position="0.0986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8" style:parent-style-name="Standarduser" style:family="paragraph">
      <style:paragraph-properties fo:margin-right="-0.3944in" fo:text-indent="-0.1972in">
        <style:tab-stops>
          <style:tab-stop style:type="left" style:position="0.0986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9" style:parent-style-name="Standarduser" style:family="paragraph">
      <style:paragraph-properties fo:margin-right="-0.3944in" fo:text-indent="-0.1972in">
        <style:tab-stops>
          <style:tab-stop style:type="left" style:position="0.0986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0" style:parent-style-name="Standarduser" style:family="paragraph">
      <style:paragraph-properties fo:margin-right="-0.3944in" fo:text-indent="-0.1972in">
        <style:tab-stops>
          <style:tab-stop style:type="left" style:position="0.0986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1" style:parent-style-name="Standarduser" style:family="paragraph">
      <style:paragraph-properties fo:margin-right="-0.3944in" fo:text-indent="-0.1972in">
        <style:tab-stops>
          <style:tab-stop style:type="left" style:position="0.0986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2" style:parent-style-name="Standarduser" style:family="paragraph">
      <style:paragraph-properties fo:margin-right="-0.3944in" fo:text-indent="-0.1972in">
        <style:tab-stops>
          <style:tab-stop style:type="left" style:position="0.0986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3" style:parent-style-name="Standarduser" style:family="paragraph">
      <style:paragraph-properties fo:margin-right="-0.3944in" fo:text-indent="-0.1972in">
        <style:tab-stops>
          <style:tab-stop style:type="left" style:position="0.0986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4" style:parent-style-name="Standarduser" style:family="paragraph">
      <style:paragraph-properties fo:margin-right="-0.3944in" fo:text-indent="-0.1972in">
        <style:tab-stops>
          <style:tab-stop style:type="left" style:position="0.0986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5" style:parent-style-name="Standarduser" style:family="paragraph">
      <style:paragraph-properties fo:margin-right="-0.3944in" fo:text-indent="-0.1972in">
        <style:tab-stops>
          <style:tab-stop style:type="left" style:position="0.0986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16" style:parent-style-name="Standarduser" style:family="paragraph">
      <style:paragraph-properties fo:text-align="center" fo:margin-left="-0.1972in" fo:margin-right="-0.3944in">
        <style:tab-stops/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17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18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19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20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21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22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23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24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25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26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27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28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29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30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31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32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33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34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35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36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37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38" style:parent-style-name="Standarduser" style:family="paragraph">
      <style:paragraph-properties fo:margin-right="-0.3944in" fo:text-indent="-0.1972in"/>
      <style:text-properties style:font-name="Verdana" style:font-name-complex="Verdana" fo:font-size="11pt" style:font-size-asian="11pt" style:font-size-complex="11pt"/>
    </style:style>
    <style:style style:name="P39" style:parent-style-name="Standarduser" style:family="paragraph">
      <style:paragraph-properties fo:margin-left="-0.1972in" fo:margin-right="-0.3944in">
        <style:tab-stops/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0" style:parent-style-name="Standarduser" style:family="paragraph">
      <style:paragraph-properties fo:margin-left="-0.1972in" fo:margin-right="-0.3944in">
        <style:tab-stops/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1" style:parent-style-name="Standarduser" style:family="paragraph">
      <style:paragraph-properties fo:text-align="center" fo:margin-left="-0.1972in" fo:margin-right="-0.3944in">
        <style:tab-stops/>
      </style:paragraph-properties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2" style:parent-style-name="Standarduser" style:family="paragraph">
      <style:paragraph-properties fo:margin-left="-0.1972in" fo:margin-right="-0.3944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3" style:parent-style-name="Standarduser" style:family="paragraph">
      <style:paragraph-properties fo:margin-left="-0.1972in" fo:margin-right="-0.3944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4" style:parent-style-name="Standarduser" style:family="paragraph">
      <style:paragraph-properties fo:margin-left="-0.1972in" fo:margin-right="-0.3944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5" style:parent-style-name="Standarduser" style:family="paragraph">
      <style:paragraph-properties fo:margin-left="-0.1972in" fo:margin-right="-0.3944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6" style:parent-style-name="Standarduser" style:family="paragraph">
      <style:paragraph-properties fo:margin-left="-0.1972in" fo:margin-right="-0.3944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47" style:parent-style-name="Standarduser" style:family="paragraph">
      <style:paragraph-properties fo:margin-right="-0.3944in"/>
    </style:style>
    <style:style style:name="T48" style:parent-style-name="Standardnípísmoodstavce" style:family="text">
      <style:text-properties style:font-name="Verdana" style:font-name-complex="Verdana" fo:font-size="11pt" style:font-size-asian="11pt" style:font-size-complex="11pt"/>
    </style:style>
    <style:style style:name="T49" style:parent-style-name="Standardnípísmoodstavce" style:family="text">
      <style:text-properties style:font-name="Verdana" style:font-name-complex="Verdana" fo:font-size="11pt" style:font-size-asian="11pt" style:font-size-complex="11pt"/>
    </style:style>
  </office:automatic-styles>
  <office:body>
    <office:text text:use-soft-page-breaks="true">
      <text:p text:style-name="P1"><text:s text:c="142"/><text:span text:style-name="T2">Příloha č. 1</text:span></text:p>
      <text:p text:style-name="P3">Ponaučení o pravidlech a<text:s/>zásadách bezpečnosti a chování na vodáckém sportovním kurzu<text:s/>8.0<text:s/>v termínu<text:s/>31.8.<text:s/>–<text:s/>4.9.<text:s/>2020<text:s/>na řece Ohři</text:p>
      <text:p text:style-name="P4">Žák je povinen dodržovat:</text:p>
      <text:p text:style-name="P5">1. školní řád, který platí po celou dobu vodáckého sportovního kurzu (VSK).</text:p>
      <text:p text:style-name="P6">2. přísný zákaz kouření a požívání tabákových výrobků včetně elektronických cigaret,</text:p>
      <text:p text:style-name="P7"><text:s text:c="4"/>alkoholických nápojů a omamných látek.</text:p>
      <text:p text:style-name="P8">3. zásady bezpečnosti na VSK (viz text níže).</text:p>
      <text:p text:style-name="P9">4. pravidla chování na vodě, chránit přírodu, nepodceňovat nebezpečí na vodě, svou výzbrojí</text:p>
      <text:p text:style-name="P10"><text:s text:c="4"/>a výstrojí je vždy připraven na náhlé změny počasí.</text:p>
      <text:p text:style-name="P11">5. denní řád a program, pokyny instruktorů školy a vodáckých instruktorů a pracovníků CK,</text:p>
      <text:p text:style-name="P12"><text:s text:c="4"/>výstražná znamení a přísný zákaz opuštění družstva během vodáckého výcviku.</text:p>
      <text:p text:style-name="P13">6. ubytovací a požární řád kempů, zákaz opuštění kempů bez pedagogického dozoru, případně bez souhlasu pedagogů, a též bezpodmínečně respektovat pokyny obsluhujícího personálu</text:p>
      <text:p text:style-name="P14">7. způsob a bezpečnost dopravy na VSK včetně respektování pokynů řidiče autobusu, zvláště při nakládání a vykládání bagáže, a též pravidla silničního provozu. Žák je povinen se připoutat bezpečnostním pásem, pokud tam je.</text:p>
      <text:p text:style-name="P15"/>
      <text:p text:style-name="P16">Pravidla bezpečnosti na vodě</text:p>
      <text:p text:style-name="P17">1. Každý vodák je povinen na vodě plnit příkazy vedoucího, vodáckých instruktorů CK</text:p>
      <text:p text:style-name="P18"><text:s text:c="4"/>a instruktorů školy či jiného dozoru.</text:p>
      <text:p text:style-name="P19">2. Každý vodák před<text:s/>vyplutím je povinen si zkontrolovat loď, vestu, pádlo a další výzbroj a výstroj</text:p>
      <text:p text:style-name="P20"><text:s text:c="4"/>a během plavby je povinen mít plovací vestu a obuv pro brodění ve vodě neustále na sobě.</text:p>
      <text:p text:style-name="P21">3. Každý vodák nesmí vyjíždět na řeku bez pokynu instruktorů, při jízdě vytvářet nepřiměřeně velké</text:p>
      <text:p text:style-name="P22"><text:s text:c="4"/>mezery mezi loděmi a tím zdržovat skupinu. Je nutné, aby při jízdě na sebe jednotlivé posádky <text:s/></text:p>
      <text:p text:style-name="P23"><text:s text:c="4"/>lodí neustále viděly.</text:p>
      <text:p text:style-name="P24">4. Každý vodák nesmí opouštět skupinu, přeceňovat své síly nebo prokazovat nemístnou</text:p>
      <text:p text:style-name="P25"><text:s text:c="4"/>odvahu.</text:p>
      <text:p text:style-name="P26">5. Každý vodák nesmí samostatně bez dozoru vedoucího, nebo instruktora sjíždět peřeje, jezy,</text:p>
      <text:p text:style-name="P27"><text:s text:c="4"/>přírodně či uměle vytvořené šlajsny apod.</text:p>
      <text:p text:style-name="P28">6. Každý vodák nesmí schválně převracet lodě, skákat z lodí do vody či používat loď pro vodní</text:p>
      <text:p text:style-name="P29"><text:s text:c="4"/>hrátky.</text:p>
      <text:p text:style-name="P30">7. Pokud se každý vodák<text:s/>nedokáže vyhnout nárazu s překážkou, je lépe na překážku narazit přídí než bokem. V případě nárazu bokem se musí každý vodák naklonit s lodí směrem k překážce, tzn. po proudu řeky.</text:p>
      <text:p text:style-name="P31">8. Každý vodák při převrácení lodi loď opustí, pluje v poloze na zádech s mírně pokrčenýma</text:p>
      <text:p text:style-name="P32"><text:s text:c="4"/>nohama a lehce předkloněnou hlavou, drží své pádlo a ujistí se, že jeho spolujezdec je <text:s text:c="13"/></text:p>
      <text:p text:style-name="P33"><text:s text:c="4"/>v pořádku. Loď se nepřevrací zpět a je nutno ji táhnout za jeden konec ke břehu (vzduchová</text:p>
      <text:p text:style-name="P34"><text:s text:c="5"/>bublina uvnitř ji nadnáší). Až u břehu na mělčině se z lodi voda vylije.</text:p>
      <text:p text:style-name="P35">9. Každý vodák je povinen okamžitě nahlásit veškeré úrazy, závady zapůjčeného materiálu či</text:p>
      <text:p text:style-name="P36"><text:s text:c="4"/>problémy vedoucímu, nebo instruktorům.</text:p>
      <text:p text:style-name="P37">10. Každý vodák je povinen na jezech a propustích přenášet lodi nebo sjíždět jen na<text:s/>základě</text:p>
      <text:p text:style-name="P38"><text:s text:c="5"/>uvážení vodáckého instruktora CK.</text:p>
      <text:p text:style-name="P39">………………………………………………………………………………………………………… <text:s text:c="42"/></text:p>
      <text:p text:style-name="P40"><text:s text:c="45"/>Ponaučení o bezpečnosti</text:p>
      <text:p text:style-name="P41">Čestné prohlášení o zdravotní způsobilosti</text:p>
      <text:p text:style-name="P42"/>
      <text:p text:style-name="P43">Potvrzuji,<text:s/>že žák (můj syn, moje dcera) ……………………………………………, nar. …………</text:p>
      <text:p text:style-name="P44">1. byl/ a ponaučen/ a o bezpečnosti na vodáckém sportovním kurzu</text:p>
      <text:p text:style-name="P45">2. je zdravý/á ve stavu schopném absolvovat vodácký sportovní kurz</text:p>
      <text:p text:style-name="P46"/>
      <text:p text:style-name="P47"><text:span text:style-name="T48">V Litoměřicích …………………………. <text:s text:c="2"/>………………………………………………………… <text:s text:c="13"/></text:span><text:span text:style-name="T49"><text:s text:c="53"/>podpis žáka a zákonného zástupce 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user" style:next-style-name="Textbodyuser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user" style:next-style-name="Textbodyuser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user" style:next-style-name="Textbodyuser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Liberation Serif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Titulek" style:display-name="Titulek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user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user" style:next-style-name="Textbodyuser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689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a</meta:initial-creator>
    <dc:creator>RNDr. Bc. Radka Balounová, Ph.D.</dc:creator>
    <meta:creation-date>2020-07-30T07:02:00Z</meta:creation-date>
    <dc:date>2020-07-30T07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524" meta:character-count="3615" meta:row-count="25" meta:non-whitespace-character-count="3098"/>
  </office:meta>
</office:document-meta>
</file>